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4"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12cad"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font-weight-complex="bold"/>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2"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style>
    <style:style style:name="P1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000000"/>
    </style:style>
    <style:style style:name="P14"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weight="bold" style:font-weight-asian="bold"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112cad"/>
    </style:style>
    <style:style style:name="P1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12cad" style:font-name-asian="Verdana1" style:font-size-asian="11pt" style:font-style-asian="normal" style:font-weight-asian="normal" style:font-name-complex="Verdana1" style:font-size-complex="11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9"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20"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21" style:family="paragraph" style:parent-style-name="Standard" style:master-page-name="Standard">
      <style:paragraph-properties fo:line-height="150%" style:page-number="1"/>
      <style:text-properties fo:font-variant="normal" fo:text-transform="none" fo:color="#000000" style:text-line-through-style="none" style:text-line-through-type="none" style:font-name="Verdana" fo:font-style="normal" style:text-underline-style="none" fo:font-weight="bold" style:font-name-asian="Verdana1" style:font-style-asian="normal" style:font-weight-asian="bold" style:font-name-complex="Verdana1"/>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2pt" fo:font-style="normal" style:text-underline-style="none" style:font-name-asian="Verdana1" style:font-size-asian="12pt" style:font-style-asian="normal" style:font-name-complex="Verdana1" style:font-size-complex="12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12cad"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6"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font-weight-complex="bold"/>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12cad" style:font-name-asian="Verdana1" style:font-size-asian="11pt" style:font-style-asian="normal" style:font-weight-asian="bold" style:font-name-complex="Verdana1" style:font-size-complex="11pt" style:font-weight-complex="bold"/>
    </style:style>
    <style:style style:name="T8" style:family="text">
      <style:text-properties fo:font-variant="normal" fo:text-transform="none" fo:color="#000000"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fo:font-variant="normal" fo:text-transform="none" fo:color="#000000"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font-weight-complex="normal"/>
    </style:style>
    <style:style style:name="T10" style:family="text">
      <style:text-properties fo:font-variant="normal" fo:text-transform="none" fo:color="#000000" style:text-line-through-style="none" style:text-line-through-type="none" style:font-name="Verdana" fo:font-size="11pt" fo:font-style="normal" style:text-underline-style="none" fo:font-weight="normal" officeooo:rsid="00112cad" style:font-name-asian="Verdana1" style:font-size-asian="11pt" style:font-style-asian="normal" style:font-weight-asian="normal" style:font-name-complex="Verdana1" style:font-size-complex="11pt" style:font-weight-complex="normal"/>
    </style:style>
    <style:style style:name="T11" style:family="text">
      <style:text-properties fo:font-variant="normal" fo:text-transform="none"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2"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3" style:family="text">
      <style:text-properties fo:font-variant="normal" fo:text-transform="none" style:text-line-through-style="none" style:text-line-through-type="none" style:text-position="0% 100%" style:font-name="Verdana" fo:font-size="11pt" fo:font-style="normal" style:text-underline-style="none" fo:font-weight="normal" officeooo:rsid="00112cad" style:font-name-asian="Verdana1" style:font-size-asian="11pt" style:font-style-asian="normal" style:font-weight-asian="normal" style:font-name-complex="Verdana1" style:font-size-complex="11pt"/>
    </style:style>
    <style:style style:name="T14" style:family="text">
      <style:text-properties fo:font-variant="normal" fo:text-transform="none" style:text-line-through-style="none" style:text-line-through-type="none" style:text-position="0% 100%" style:font-name="Verdana" fo:font-size="11pt" fo:font-style="normal" style:text-underline-style="none" fo:font-weight="normal" officeooo:rsid="0016baea" style:font-name-asian="Verdana1" style:font-size-asian="11pt" style:font-style-asian="normal" style:font-weight-asian="normal" style:font-name-complex="Verdana1" style:font-size-complex="11pt"/>
    </style:style>
    <style:style style:name="T15" style:family="text">
      <style:text-properties fo:font-variant="normal" fo:text-transform="none"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font-weight-complex="bold"/>
    </style:style>
    <style:style style:name="T16" style:family="text">
      <style:text-properties officeooo:rsid="00112cad"/>
    </style:style>
    <style:style style:name="T17" style:family="text">
      <style:text-properties fo:font-weight="bold" style:font-weight-asian="bold" style:font-weight-complex="bold"/>
    </style:style>
    <style:style style:name="T18" style:family="text">
      <style:text-properties officeooo:rsid="001353e4"/>
    </style:style>
    <style:style style:name="T19" style:family="text">
      <style:text-properties officeooo:rsid="00137c67"/>
    </style:style>
    <style:style style:name="T20" style:family="text">
      <style:text-properties officeooo:rsid="001640a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8"><text:span text:style-name="T8">La Comisión de Cultura y Medios de Comunicación Social ha considerado el proyecto de ley <text:s/></text:span><text:span text:style-name="T11">43876 CD-SOMOS <text:s/>VIDA Y FAMILIA</text:span><text:span text:style-name="T9"> </text:span><text:span text:style-name="T10">del diputado Mayoraz,</text:span><text:span text:style-name="T8"> por el cual se establece la preservación, protección, tutela y difusión del patrimonio arqueológico y paleontológico como parte integrante del Patrimonio Cultural de la Provincia; y, por las razones expuestas en los fundamentos y las que podrá dar el miembro informante, esta Comisión aconseja la aprobación del siguiente texto con modificaciones:</text:span></text:p>
      <text:p text:style-name="P3"/>
      <text:p text:style-name="P3">LA LEGISLATURA DE LA PROVINCIA DE SANTA FE </text:p>
      <text:p text:style-name="P3">SANCIONA CON FUERZA DE </text:p>
      <text:p text:style-name="P3">LEY:</text:p>
      <text:p text:style-name="P14"><text:span text:style-name="T2"><text:s/></text:span><text:span text:style-name="T5">PROTECCIÓN DEL PATRIMONIO ARQUEOLÓGICO Y PALEONTOLÓGICO</text:span></text:p>
      <text:p text:style-name="P9"><text:s/>CAPÍTULO I </text:p>
      <text:p text:style-name="P9"><text:s/>OBJETIVOS. DEFINICIONES. </text:p>
      <text:p text:style-name="P4"/>
      <text:p text:style-name="P5"><text:span text:style-name="T17">ARTÍCULO 1 - </text:span>Es objeto de la presente ley la preservación, protección, tutela y difusión del Patrimonio Arqueológico y Paleontológico como parte integrante del Patrimonio Cultural de la Provincia y el aprovechamiento científico y cultural del mismo.</text:p>
      <text:p text:style-name="P5"/>
      <text:p text:style-name="P6"><text:span text:style-name="T17">ARTÍCULO 2 -</text:span> Forman parte del Patrimonio Arqueológico las cosas muebles e inmuebles o vestigios de cualquier naturaleza que se encuentren en la superficie, subsuelo o sumergidos en aguas jurisdiccionales provinciales, que puedan proporcionar información sobre los grupos socioculturales que habitaron la provincia desde épocas pasadas hasta épocas históricas recientes. Forman parte del Patrimonio Paleontológico los organismos o parte de organismos o indicios de la actividad vital de organismos que vivieron en el pasado geológico y toda concentración natural de fósiles en un cuerpo de roca o sedimentos expuestos en la <text:soft-page-break/>superficie o situados en el subsuelo o bajo las aguas jurisdiccionales provinciales.</text:p>
      <text:p text:style-name="P17"/>
      <text:p text:style-name="P15"><text:span text:style-name="T7">A</text:span><text:span text:style-name="T6">RTÍCULO 3 -</text:span><text:span text:style-name="T3"> El patrimonio arqueológico y paleontológico es de dominio público. Dicho dominio público será provincial, municipal o comunal según el ámbito territorial donde se haya encontrado el bien arqueológico o paleontológico. </text:span></text:p>
      <text:p text:style-name="P9"><text:s/>CAPÍTULO II </text:p>
      <text:p text:style-name="P9">AUTORIDAD DE APLICACIÓN. CONSEJO ASESOR.</text:p>
      <text:p text:style-name="P4"/>
      <text:p text:style-name="P11"><text:span text:style-name="T3"><text:s/></text:span><text:span text:style-name="T6">ARTÍCULO 4 - </text:span><text:span text:style-name="T3">Será autoridad de aplicación de la presente ley el Ministerio de Cultura de la </text:span><text:span text:style-name="T4">p</text:span><text:span text:style-name="T3">rovincia </text:span><text:span text:style-name="T4">o el órgano que el un futuro lo reemplace.</text:span></text:p>
      <text:p text:style-name="P5"/>
      <text:p text:style-name="P11"><text:span text:style-name="T6">ARTÍCULO 5 - </text:span><text:span text:style-name="T3">Créase en el ámbito del Ministerio de Cultura de la </text:span><text:span text:style-name="T4">provincia</text:span><text:span text:style-name="T3">, un Consejo Asesor integrado por representantes del referido ministerio, del Ministerio de Producción, Ciencia y Tecnología y del Ministerio de Educación. Asimismo, para su conformación la autoridad de aplicación convocará a representantes de las Asociaciones de Museos Provinciales, de las Universidades Nacionales y Privadas con sede en el territorio provincial y de entidades científicas con experiencia y trayectoria en la materia. La función de este Consejo será asesorar a la autoridad de aplicación en todo lo atinente al mejor cumplimiento del objeto de la presente ley, y sus miembros desarrollarán sus tareas ad honorem. </text:span></text:p>
      <text:p text:style-name="P5"/>
      <text:p text:style-name="P5"><text:span text:style-name="T17">ARTÍCULO 6 -</text:span> Son funciones de la Autoridad de Aplicación:</text:p>
      <text:p text:style-name="P16"/>
      <text:p text:style-name="P5"><text:s/>a) autorizar la realización de investigaciones, prospecciones, recolecciones de superficie, excavaciones para la puesta en valor de sitios arqueológicos, yacimientos paleontológicos y colecciones;</text:p>
      <text:p text:style-name="P16"/>
      <text:p text:style-name="P5"><text:s/>b) dirigirse en forma directa e inmediata a cualquier autoridad u organismo internacional, nacional, provincial o municipal, o persona humana o jurídica <text:soft-page-break/>en cometido del cumplimiento de la presente ley y suscribir convenios con cualquier persona humana o jurídica;</text:p>
      <text:p text:style-name="P5"><text:span text:style-name="T20">c</text:span>) planificar estrategias y mecanismos para la conservación, restauración, puesta en valor y manejo sustentable del patrimonio arqueológico y paleontológico santafesino, procurando coordinar acciones con los municipios y comunas;</text:p>
      <text:p text:style-name="P5">d) designar, de acuerdo a los fines de la presente ley, las Comisiones Evaluadoras que intervendrán con carácter obligatorio en los expedientes que se tramiten como consecuencia de las actividades previstas en el inc. a) del presente artículo;</text:p>
      <text:p text:style-name="P5">e) mediar y dirimir conflictos que pudieren generarse por superposición temática, de área o de períodos propuestos para realizar investigación; </text:p>
      <text:p text:style-name="P5">f) crear el Registro Provincial de Patrimonio Arqueológico, el Registro Provincial de Patrimonio Paleontológico y el Registro Provincial de Infractores y Reincidentes a la presente ley; </text:p>
      <text:p text:style-name="P5">g) promover políticas de difusión de la presente ley, buscando la participación de museos, escuelas, científicos, coleccionistas y cualquier otro actor involucrado o interesado en la temática, con el objetivo de promover la descentralización de la gestión del patrimonio arqueológico y paleontológico;</text:p>
      <text:p text:style-name="P5">h) aplicar las sanciones correspondientes a las infracciones según lo previsto en los <text:span text:style-name="T16">a</text:span>rtículos 38 al 45 de la <text:span text:style-name="T16">l</text:span>ey Nacional 25743;</text:p>
      <text:p text:style-name="P5">i) comunicar al organismo competente nacional las concesiones otorgadas, los traslados autorizados fuera del país y las infracciones dictaminadas según lo dispuesto por la <text:span text:style-name="T16">l</text:span>ey Nacional 25743;</text:p>
      <text:p text:style-name="P5">j) brindar asesoramiento a la Dirección Provincial de Vialidad, al Ministerio de Infraestructura, Servicios Públicos y Hábitat de la <text:span text:style-name="T16">p</text:span>rovincia u organismos que los reemplacen, para la autorización y supervisión directa de obras públicas, infraestructura y prestación de servicios públicos que pudieran afectar yacimientos arqueológicos o paleontológicos, y coordinar acciones con dichos organismos para su asistencia en situaciones de rescate o preservación de bienes arqueológicos o paleontológicos; </text:p>
      <text:p text:style-name="P5"><text:soft-page-break/>k) brindar asesoramiento a los órganos o entes municipales y comunales encargados de autorizar y supervisar las obras privadas y la prestación de servicios públicos que pudieran afectar yacimientos arqueológicos o paleontológicos, así como coordinar con los mismos acciones para su asistencia en situaciones de rescate o preservación de bienes arqueológicos o paleontológicos; y, </text:p>
      <text:p text:style-name="P5"><text:span text:style-name="T18">l</text:span>) capacitar sobre protección y preservación del patrimonio arqueológico y paleontológico mediante el dictado de cursos, seminarios, jornadas, charlas y todo otro tipo de actividad dirigida a la difusión del objeto de la presente ley.</text:p>
      <text:p text:style-name="P9">CAPÍTULO III </text:p>
      <text:p text:style-name="P9">COMISIONES EVALUADORAS. FUNCIÓN, INTEGRACIÓN E INCOMPATIBILIDADES.</text:p>
      <text:p text:style-name="P4"/>
      <text:p text:style-name="P5"><text:s/><text:span text:style-name="T17">ARTÍCULO 7 - </text:span>Para la evaluación de los proyectos presentados en cada convocatoria que determine la autoridad de aplicación, ésta designará una Comisión Evaluadora sobre Patrimonio Arqueológico y una Comisión Evaluadora sobre Patrimonio Paleontológico, integrada por tres <text:span text:style-name="T16">(3) </text:span><text:s/>miembros titulares y tres <text:span text:style-name="T16">(3) </text:span>suplentes que desempeñarán sus funciones ad honorem. Los miembros de las Comisiones serán profesionales de acreditada solvencia en los campos de la Arqueología y Paleontología.</text:p>
      <text:p text:style-name="P5"/>
      <text:p text:style-name="P6"><text:span text:style-name="T17"><text:s/>ARTÍCULO 8 - </text:span>Son funciones de las Comisiones Evaluadoras: </text:p>
      <text:p text:style-name="P17"/>
      <text:p text:style-name="P17">a) dictaminar respecto de la admisibilidad y rechazo de las solicitudes de permisos y concesiones para realizar las actividades a las que se refiere el artículo <text:s/>6 in<text:span text:style-name="T19">ciso</text:span> a) de la presente; y, </text:p>
      <text:p text:style-name="P17">b) aprobar los informes presentados por los equipos de investigación. En ambos casos deberá expedirse mediante dictamen fundado en un plazo no mayor a los <text:span text:style-name="T16">treinta (</text:span>30<text:span text:style-name="T16">)</text:span> días hábiles de recibida la solicitud o el informe, respectivamente. </text:p>
      <text:p text:style-name="P5"/>
      <text:p text:style-name="P5"><text:soft-page-break/><text:span text:style-name="T17">ARTÍCULO 9 - </text:span>Los miembros de las Comisiones Evaluadoras que se presenten como directores, codirectores, asesores o dependientes de equipos de investigación estarán inhibidos para intervenir en cualquier instancia del correspondiente expediente administrativo, debiendo ser reemplazados por otro miembro. </text:p>
      <text:p text:style-name="P16"/>
      <text:p text:style-name="P9">CAPÍTULO IV</text:p>
      <text:p text:style-name="P9">DISPOSICIONES GENERALES. </text:p>
      <text:p text:style-name="P5"/>
      <text:p text:style-name="P5"><text:span text:style-name="T17">ARTÍCULO 10 -</text:span> Los gastos que demande la implementación de la presente ley serán solventados con los fondos provenientes de: </text:p>
      <text:p text:style-name="P16"/>
      <text:p text:style-name="P5">a) la partida que anualmente le asigne el presupuesto de gastos y recursos de la provincia; </text:p>
      <text:p text:style-name="P5">b) la tasa por el uso, goce y usufructo de las áreas protegidas que contengan bienes arqueológicos y paleontológicos;</text:p>
      <text:p text:style-name="P5"><text:span text:style-name="T20">c</text:span>) las multas por incumplimiento de la presente ley; </text:p>
      <text:p text:style-name="P5">d) las herencias, donaciones y legados; </text:p>
      <text:p text:style-name="P5">e) los subsidios o auspicios de instituciones privadas o públicas que coadyuven al cumplimiento de la presente; y,</text:p>
      <text:p text:style-name="P5"><text:s/>f) los aranceles y tasas que perciban como retribución por los servicios que presten. </text:p>
      <text:p text:style-name="P5"/>
      <text:p text:style-name="P13"><text:span text:style-name="T15">ARTÍCULO 11 -</text:span><text:span text:style-name="T12"> La </text:span><text:span text:style-name="T14">pr</text:span><text:span text:style-name="T12">ovincia <text:s/>adhiere a la </text:span><text:span text:style-name="T13">l</text:span><text:span text:style-name="T12">ey Nacional 25743. La presente ley es complementaria a lo regulado en dicha normativa nacional. </text:span></text:p>
      <text:p text:style-name="P5"/>
      <text:p text:style-name="P5"><text:span text:style-name="T17">ARTÍCULO 12 - </text:span>Comuníquese al Poder Ejecutivo </text:p>
      <text:p text:style-name="P5"/>
      <text:p text:style-name="P8">Sala de la Comisión en Zoom, <text:span text:style-name="T16">16 de junio de 2021.</text:span></text:p>
      <text:p text:style-name="P8">FIRMANTES: OLIVERA – DI STEFANO – BALAGUÉ – CIANCIO - </text:p>
      <text:p text:style-name="P8">GHIONE – MAHMUD.</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5"><draw:image xlink:href="Pictures/100000000000040A000000F17C4139A957B83FAA.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6-17T10:30:47.988047213</dc:date>
    <meta:editing-duration>PT27M36S</meta:editing-duration>
    <meta:editing-cycles>7</meta:editing-cycles>
    <meta:document-statistic meta:table-count="0" meta:image-count="1" meta:object-count="0" meta:page-count="6" meta:paragraph-count="50" meta:word-count="1212" meta:character-count="8256" meta:non-whitespace-character-count="7050"/>
  </office:meta>
</office:document-meta>
</file>